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tra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ler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198192117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397124729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670047432" text:style-name="WWNum2">
        <text:list-item>
          <text:p text:style-name="P64"><text:span text:style-name="T31">di essere consapevole che è obbligatorio:</text:span></text:p>
        </text:list-item>
      </text:list>
      <text:list xml:id="list2597601322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30134448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351808942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95353742692942" text:continue-list="list1670047432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9535459954276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95353564272372" text:continue-list="list130134448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5354072553229" text:continue-list="list19535459954276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