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rani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ler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37720256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133420034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26197069" text:style-name="WWNum2">
        <text:list-item>
          <text:p text:style-name="P64"><text:span text:style-name="T31">di essere consapevole che è obbligatorio:</text:span></text:p>
        </text:list-item>
      </text:list>
      <text:list xml:id="list3903858995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52181996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84688637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45617682915372" text:continue-list="list126197069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45617998367856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45618385087653" text:continue-list="list252181996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45617717300882" text:continue-list="list45617998367856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2" meta:non-whitespace-character-count="3028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