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46"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98998718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52990869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20143782034159" text:continue-list="list298998718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2014353300830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