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46"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82323196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15515927"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0552989632304" text:continue-list="list82323196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055327068778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