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737048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7957516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261615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4413347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0449955815159" text:continue-list="list10737048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454852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