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75960317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916920261"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7528596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41798691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60611603500313" text:continue-list="list275960317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10506670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