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aler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279704982"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071274260"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616120558"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20147031047450" text:continue-list="list1279704982"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729229636"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3" meta:non-whitespace-character-count="6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