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7515151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616855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3727260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0440678528900" text:continue-list="list327515151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78397603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