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ler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796222264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80443500367137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274083147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5" meta:non-whitespace-character-count="8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