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5817355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6917516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02638797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0553022606253" text:continue-list="list315817355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2579189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