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9003108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11523451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25919256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0034071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0420304183753" text:continue-list="list59003108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81050368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