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49237127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07102110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54104374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472008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10692323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55471203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07905903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2334249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26318024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56814474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3625913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52881070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41265764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063890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3275828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