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011869390"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7474346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23278902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66258391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58883547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357391166"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87443220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663088990"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521091156"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27947166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86977397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08882532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690750445"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9161583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60065698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