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6736421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252192220206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0947257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252368590281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252254255140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252213272351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252305842241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252332513834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252243823567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252367649941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252240991800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252184483943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252276416548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252186664300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252248306928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252292012593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252245038072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252350409032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252267185935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252247225710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252219746358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5777696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2523726707008" text:continue-list="list3252219746358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252218156034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252288124439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252349010274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252291943552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252194121001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7022095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2523712971424" text:continue-list="list3252194121001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252210584374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2523445659969" text:continue-list="list347022095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2523960137334" text:continue-list="list3252210584374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252202800670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252284993963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252207199030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252186894202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252374231768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252184076074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867125067" text:style-name="WW8Num7">
        <text:list-item>
          <text:p text:style-name="P58">Deve essere assicurato, in caso di necessità, l'agevole e rapido allontanamento delle persone presenti. A tal fine è necessario garantire che:</text:p>
        </text:list-item>
      </text:list>
      <text:list xml:id="list315167274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2522198114150" text:continue-list="list3867125067" text:style-name="WW8Num7">
        <text:list-item>
          <text:p text:style-name="P58">Devono essere adottate idonee misure per prevenire gli incendi e per tutelare la incolumità delle persone in caso di incendio. A tal fine è opportuno garantire che:</text:p>
        </text:list-item>
      </text:list>
      <text:list xml:id="list32523615175471" text:continue-list="list315167274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2523447389826" text:continue-list="list3252219811415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2523761146216" text:continue-list="list3252361517547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2523786585516" text:continue-list="list3252184076074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4913210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2523825957414" text:continue-list="list3252378658551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8221030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