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902335779"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34933115276565"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360452534"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34934534311835"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34933363558979"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3493287037592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34933358305462"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34933315709903"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34933241140925"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34932840698326"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34932986128055"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34933014879949"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34934256004257"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34934149875350"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34933841286671"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34932611542225"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34933846556162"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34934684040961"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34933771319785"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34933142957138"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34933212309838"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4050117746"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34934193734887" text:continue-list="list134933212309838"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34933590881560"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34933577060687"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34933159501294"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34934512463234"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34934675762922"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792710255"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34933056534689" text:continue-list="list134934675762922"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34934416917174"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34933252184042" text:continue-list="list792710255"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34934109524065" text:continue-list="list134934416917174"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34933000629810"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34933135049916"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3493277398809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3493388899644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34934668732833"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34934044872251"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242133287" text:style-name="WW8Num7">
        <text:list-item>
          <text:p text:style-name="P58">Deve essere assicurato, in caso di necessità, l'agevole e rapido allontanamento delle persone presenti. A tal fine è necessario garantire che:</text:p>
        </text:list-item>
      </text:list>
      <text:list xml:id="list259936293"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34933159650588" text:continue-list="list3242133287" text:style-name="WW8Num7">
        <text:list-item>
          <text:p text:style-name="P58">Devono essere adottate idonee misure per prevenire gli incendi e per tutelare la incolumità delle persone in caso di incendio. A tal fine è opportuno garantire che:</text:p>
        </text:list-item>
      </text:list>
      <text:list xml:id="list134934416418593" text:continue-list="list259936293"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34933173875359" text:continue-list="list134933159650588"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34933757361329" text:continue-list="list134934416418593"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34933098004530" text:continue-list="list134934044872251"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590970695"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34934231452116" text:continue-list="list134933098004530"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829947553"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