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59905791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33839930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345939904351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09161927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7505295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0936530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3460403551164" text:continue-list="list277505295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