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ler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87437252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01257269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3251791154183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77206280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69012430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58435238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32519271779859" text:continue-list="list69012430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