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975183681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70833024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97570118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4185663509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45725686660416" text:continue-list="list97570118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45725336606062" text:continue-list="list4185663509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