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6240304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7072561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29060255" text:style-name="WWNum4">
        <text:list-item>
          <text:p text:style-name="P41"><text:soft-page-break/><text:span text:style-name="T35">di impegnarsi a comunicare ogni variazione di stati/fatti/condizioni e titolarità rispetto a quanto dichiarato;</text:span></text:p>
        </text:list-item>
      </text:list>
      <text:list xml:id="list309441325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8200851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23794467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553377776358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5533971663447" text:continue-list="list296240304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4007069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5532810789607" text:continue-list="list4553377776358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6439835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