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73"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51470507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04158702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183241856" text:style-name="WWNum4">
        <text:list-item>
          <text:p text:style-name="P41"><text:soft-page-break/><text:span text:style-name="T35">di impegnarsi a comunicare ogni variazione di stati/fatti/condizioni e titolarità rispetto a quanto dichiarato;</text:span></text:p>
        </text:list-item>
      </text:list>
      <text:list xml:id="list280018782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55967890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53283188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461080168097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4611115425916" text:continue-list="list251470507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7066729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4611237589391" text:continue-list="list19461080168097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84392272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