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7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78371394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66195563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191349373" text:style-name="WWNum4">
        <text:list-item>
          <text:p text:style-name="P42"><text:span text:style-name="T42">di impegnarsi a comunicare ogni variazione di stati/fatti/condizioni e titolarità rispetto a quanto dichiarato;</text:span></text:p>
        </text:list-item>
      </text:list>
      <text:list xml:id="list126884035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1300908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23611000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0154878544333" text:continue-list="list78371394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0155420905307" text:continue-list="list123611000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93181106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