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8523497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5476372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759550062" text:style-name="WWNum4">
        <text:list-item>
          <text:p text:style-name="P28"><text:span text:style-name="T11">di impegnarsi a comunicare ogni variazione di stati/fatti/condizioni e titolarità rispetto a quanto dichiarato;</text:span></text:p>
        </text:list-item>
      </text:list>
      <text:list xml:id="list238348089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382984921431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38584882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3829656067016" text:continue-list="list178523497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3828687693865" text:continue-list="list13858488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3829228556125" text:continue-list="list19382965606701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3830491992225" text:continue-list="list19382868769386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3829767611382" text:continue-list="list19382922855612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3830504449089" text:continue-list="list19383049199222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382863269581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