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7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10627006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727858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63469888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54416851" text:style-name="WWNum4">
        <text:list-item>
          <text:p text:style-name="P35"><text:span text:style-name="T36">di impegnarsi a comunicare ogni variazione di stati/fatti/condizioni e titolarità rispetto a quanto dichiarato;</text:span></text:p>
        </text:list-item>
      </text:list>
      <text:list xml:id="list74775447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281652401352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35703768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2815714240574" text:continue-list="list410627006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2815645753305" text:continue-list="list135703768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281577488257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281725266161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2815588084129" text:continue-list="list19281571424057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2817431215967" text:continue-list="list19281725266161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281613413864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