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7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8321964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1037293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50425278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893370275" text:style-name="WWNum4">
        <text:list-item>
          <text:p text:style-name="P35"><text:span text:style-name="T36">di impegnarsi a comunicare ogni variazione di stati/fatti/condizioni e titolarità rispetto a quanto dichiarato;</text:span></text:p>
        </text:list-item>
      </text:list>
      <text:list xml:id="list252815349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504854004742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0803609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5049348924868" text:continue-list="list188321964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5048594574430" text:continue-list="list330803609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504990616414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504883998860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5049765499749" text:continue-list="list4504934892486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5048294427902" text:continue-list="list4504883998860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504847403384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