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93" svg:x1="-0.0008in" svg:y1="0.5319in" svg:x2="6.6937in" svg:y2="0.5319in"><text:p/></draw:line><text:span text:style-name="T2">Provincia di Saler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50156156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4316000931255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4316003611823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4316126920897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4316046667653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4316138551339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4316073898062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13663145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39340824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50784976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02781031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0069779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