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77681606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562086069813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561956313160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562024405263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562041750012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561957896255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561928987132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6441397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60928903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8919955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7198835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496328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