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ra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ler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90581414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4570639241182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11814831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45706999060542" text:continue-list="list4570639241182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45706556487168" text:continue-list="list3118148319" text:style-name="WWNum3">
        <text:list-item>
          <text:p text:style-name="P42"><text:span text:style-name="T23">di essere consapevole che è obbligatorio:</text:span></text:p>
        </text:list-item>
      </text:list>
      <text:list xml:id="list33892944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5707245336329" text:continue-list="list4570699906054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45706142922832" text:continue-list="list4570655648716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4570695314144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4570626150149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45707022689969" text:continue-list="list33892944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5706698819223" text:continue-list="list4570626150149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