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ra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ler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7891764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584267830979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01371641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5844392171552" text:continue-list="list19584267830979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5842845989889" text:continue-list="list1013716414" text:style-name="WWNum3">
        <text:list-item>
          <text:p text:style-name="P42"><text:span text:style-name="T23">di essere consapevole che è obbligatorio:</text:span></text:p>
        </text:list-item>
      </text:list>
      <text:list xml:id="list59452282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844300698828" text:continue-list="list19584439217155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5844493286784" text:continue-list="list19584284598988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584452827686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584429895205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5842589428775" text:continue-list="list59452282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5843786686278" text:continue-list="list19584429895205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