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1" draw:name="Connettore diritto 3" draw:style-name="gr1" draw:text-style-name="P58"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1649122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242894726960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242826045614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4526299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37038193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