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 draw:name="Connettore diritto 3" draw:style-name="gr1" draw:text-style-name="P61"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17523653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2088586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2874747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0437648527461" text:continue-list="list217523653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00404878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