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1" draw:name="Connettore diritto 3" draw:style-name="gr1" draw:text-style-name="P61"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53159467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69579460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45685076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1935626097967" text:continue-list="list253159467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14325602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