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91659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7754158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1191201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0437405456127" text:continue-list="list1891659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8371231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