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5" svg:x1="-0.0008in" svg:y1="0.5319in" svg:x2="6.6937in" svg:y2="0.5327in"><text:p/></draw:line><text:span text:style-name="T2">Provincia di Saler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083899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9304012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5505589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2428059204034" text:continue-list="list15083899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3824410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