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ler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0983550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8043628407922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8043590736024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045263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8043452078832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80435152921894" text:continue-list="list8043590736024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80436238920801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05946783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8001063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976386464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83434244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