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50877176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215384052593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215378974039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8850112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215417754167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2153922472964" text:continue-list="list18215378974039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215460724142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5094661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19464589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84590753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05354454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