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2099070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163047739819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163109543336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32574383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2084831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163061898422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1631775878409" text:continue-list="list132574383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163073128425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9087345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2893856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1578289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