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ler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340682117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82154391546716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82154077382937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844833527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740566703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82154203068741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82154262528026" text:continue-list="list3844833527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82154989059831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521202239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546942485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143700606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9" meta:non-whitespace-character-count="11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