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1445606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9111824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420387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0439315012259" text:continue-list="list321445606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3813372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