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636365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1774827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2265080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5959803176163" text:continue-list="list9636365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9005120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