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57"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0867255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8610758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2136676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9373611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5651963460206" text:continue-list="list182136676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155271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5652319085469" text:continue-list="list148610758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5228463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