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2"><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3"><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168779433"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4"><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191547695257371"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2119888341"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1826437425"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191547679368704"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