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Atrani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Salern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471567317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609409648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767039782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3" meta:non-whitespace-character-count="4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