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Salern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120165652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148952463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2" meta:non-whitespace-character-count="7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