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Salern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2810579504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3778335123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451139179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94337880840152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2" meta:non-whitespace-character-count="13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