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Salern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684343761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844537899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570031263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93556756768987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7" meta:non-whitespace-character-count="11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