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Hlk484526651"/><text:span text:style-name="T1">Comune di Atran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ler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29495211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7444158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32360966890974" text:continue-list="list329495211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