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Provincia di Salerno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146913625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146913625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1469136258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146913625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146913625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1469136258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3" meta:non-whitespace-character-count="2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