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3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6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8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9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0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1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5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6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llo sportello unico</text:span></text:p>
      <text:p text:style-name="P5"><text:span text:style-name="T2">per l’edilizia del Comune di</text:span></text:p>
      <text:p text:style-name="P6"><text:bookmark-start text:name="Testo11"/><text:span text:style-name="T3">...............................................................</text:span><text:bookmark-end text:name="Testo11"/></text:p>
      <text:p text:style-name="P8"><text:span text:style-name="T5">OGGETTO: </text:span><text:span text:style-name="T10">Comunicazione di ultimazione dei lavori.</text:span></text:p>
      <text:p text:style-name="P9"/>
      <text:p text:style-name="P10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0"><text:span text:style-name="T6">Avendo titolo, in qualità di titolare del Permesso specificato:</text:span></text:p>
      <text:p text:style-name="P11"><text:span text:style-name="T11">COMUNICA</text:span></text:p>
      <text:p text:style-name="P12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5">Descrizione dei lavori</text:span></text:p>
          </table:table-cell>
          <table:table-cell table:style-name="Table1.A1" office:value-type="string">
            <text:p text:style-name="P13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5">Ubicazione dell’immobile</text:span></text:p>
            <text:p text:style-name="P13"><text:span text:style-name="T15">............................................</text:span></text:p>
          </table:table-cell>
          <table:table-cell table:style-name="Table1.A1" office:value-type="string">
            <text:p text:style-name="P13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5">Estremi catastali</text:span></text:p>
          </table:table-cell>
          <table:table-cell table:style-name="Table1.A1" office:value-type="string">
            <text:p text:style-name="P13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5">Permesso di costruire</text:span></text:p>
          </table:table-cell>
          <table:table-cell table:style-name="Table1.A1" office:value-type="string">
            <text:p text:style-name="P13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5">Comunicazione inizio lavori</text:span></text:p>
          </table:table-cell>
          <table:table-cell table:style-name="Table1.A1" office:value-type="string">
            <text:p text:style-name="P13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4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6"><text:span text:style-name="T12">Il titolare del permesso</text:span></text:p>
      <text:p text:style-name="P17"><text:bookmark-start text:name="Testo211"/><text:span text:style-name="T7">..................................................................</text:span><text:bookmark-end text:name="Testo211"/></text:p>
      <text:h text:style-name="P23" text:outline-level="2"><text:span text:style-name="T19">Il direttore dei lavori</text:span></text:h>
      <text:p text:style-name="P18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