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776547889" field:type=""/><field:fieldmark-end/><field:fieldmark-start text:name="__Fieldmark__48_377654788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776547889" field:type=""/><field:fieldmark-end/><field:fieldmark-start text:name="__Fieldmark__59_377654788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776547889" field:type=""/><field:fieldmark-end/><field:fieldmark-start text:name="__Fieldmark__72_377654788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776547889" field:type=""/><field:fieldmark-end/><field:fieldmark-start text:name="__Fieldmark__83_377654788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776547889" field:type=""/><field:fieldmark-end/><field:fieldmark-start text:name="__Fieldmark__94_377654788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776547889" field:type=""/><field:fieldmark-end/><field:fieldmark-start text:name="__Fieldmark__123_3776547889" field:type=""/><field:fieldmark-end/><field:fieldmark-start text:name="__Fieldmark__125_3776547889" field:type=""/><field:fieldmark-end/><field:fieldmark-start text:name="__Fieldmark__127_377654788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776547889" field:type=""/><field:fieldmark-end/><field:fieldmark-start text:name="__Fieldmark__135_3776547889" field:type=""/><field:fieldmark-end/><field:fieldmark-start text:name="__Fieldmark__137_3776547889" field:type=""/><field:fieldmark-end/><field:fieldmark-start text:name="__Fieldmark__139_377654788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776547889" field:type=""/><field:fieldmark-end/><field:fieldmark-start text:name="__Fieldmark__150_3776547889" field:type=""/><field:fieldmark-end/><field:fieldmark-start text:name="__Fieldmark__152_3776547889" field:type=""/><field:fieldmark-end/><field:fieldmark-start text:name="__Fieldmark__154_3776547889" field:type=""/><field:fieldmark-end/><field:fieldmark-start text:name="__Fieldmark__156_3776547889" field:type=""/><field:fieldmark-end/><field:fieldmark-start text:name="__Fieldmark__158_3776547889" field:type=""/><field:fieldmark-end/><text:span text:style-name="T5"> a me intestato</text:span></text:p>
      <text:p text:style-name="P13"><text:span text:style-name="T17"></text:span><field:fieldmark-start text:name="__Fieldmark__163_3776547889" field:type=""/><field:fieldmark-end/><field:fieldmark-start text:name="__Fieldmark__165_3776547889" field:type=""/><field:fieldmark-end/><field:fieldmark-start text:name="__Fieldmark__167_3776547889" field:type=""/><field:fieldmark-end/><field:fieldmark-start text:name="__Fieldmark__169_377654788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776547889" field:type=""/><field:fieldmark-end/><field:fieldmark-start text:name="__Fieldmark__180_3776547889" field:type=""/><field:fieldmark-end/><field:fieldmark-start text:name="__Fieldmark__182_3776547889" field:type=""/><field:fieldmark-end/><field:fieldmark-start text:name="__Fieldmark__184_3776547889" field:type=""/><field:fieldmark-end/><field:fieldmark-start text:name="__Fieldmark__186_3776547889" field:type=""/><field:fieldmark-end/><field:fieldmark-start text:name="__Fieldmark__188_377654788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776547889" field:type=""/><field:fieldmark-end/><field:fieldmark-start text:name="__Fieldmark__197_3776547889" field:type=""/><field:fieldmark-end/><field:fieldmark-start text:name="__Fieldmark__199_3776547889" field:type=""/><field:fieldmark-end/><field:fieldmark-start text:name="__Fieldmark__201_377654788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776547889" field:type=""/><field:fieldmark-end/><field:fieldmark-start text:name="__Fieldmark__209_3776547889" field:type=""/><field:fieldmark-end/><field:fieldmark-start text:name="__Fieldmark__211_3776547889" field:type=""/><field:fieldmark-end/><field:fieldmark-start text:name="__Fieldmark__213_377654788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776547889" field:type=""/><field:fieldmark-end/><field:fieldmark-start text:name="__Fieldmark__223_3776547889" field:type=""/><field:fieldmark-end/><field:fieldmark-start text:name="__Fieldmark__225_3776547889" field:type=""/><field:fieldmark-end/><field:fieldmark-start text:name="__Fieldmark__227_3776547889" field:type=""/><field:fieldmark-end/><field:fieldmark-start text:name="__Fieldmark__229_3776547889" field:type=""/><field:fieldmark-end/><field:fieldmark-start text:name="__Fieldmark__231_377654788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776547889" field:type=""/><field:fieldmark-end/><field:fieldmark-start text:name="__Fieldmark__239_3776547889" field:type=""/><field:fieldmark-end/><field:fieldmark-start text:name="__Fieldmark__241_3776547889" field:type=""/><field:fieldmark-end/><field:fieldmark-start text:name="__Fieldmark__243_3776547889" field:type=""/><field:fieldmark-end/><field:fieldmark-start text:name="__Fieldmark__245_3776547889" field:type=""/><field:fieldmark-end/><field:fieldmark-start text:name="__Fieldmark__247_377654788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776547889" field:type=""/><field:fieldmark-end/><field:fieldmark-start text:name="__Fieldmark__270_377654788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776547889" field:type=""/><field:fieldmark-end/><field:fieldmark-start text:name="__Fieldmark__278_377654788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776547889" field:type=""/><field:fieldmark-end/><field:fieldmark-start text:name="__Fieldmark__286_377654788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776547889" field:type=""/><field:fieldmark-end/><field:fieldmark-start text:name="__Fieldmark__294_377654788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776547889" field:type=""/><field:fieldmark-end/><field:fieldmark-start text:name="__Fieldmark__304_377654788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77341330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776547889" field:type=""/><field:fieldmark-end/><field:fieldmark-start text:name="__Fieldmark__352_3776547889" field:type=""/><field:fieldmark-end/><field:fieldmark-start text:name="__Fieldmark__354_3776547889" field:type=""/><field:fieldmark-end/><field:fieldmark-start text:name="__Fieldmark__356_377654788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776547889" field:type=""/><field:fieldmark-end/><field:fieldmark-start text:name="__Fieldmark__364_3776547889" field:type=""/><field:fieldmark-end/><field:fieldmark-start text:name="__Fieldmark__366_3776547889" field:type=""/><field:fieldmark-end/><field:fieldmark-start text:name="__Fieldmark__368_377654788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776547889" field:type=""/><field:fieldmark-end/><field:fieldmark-start text:name="__Fieldmark__376_3776547889" field:type=""/><field:fieldmark-end/><field:fieldmark-start text:name="__Fieldmark__378_3776547889" field:type=""/><field:fieldmark-end/><field:fieldmark-start text:name="__Fieldmark__380_377654788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776547889" field:type=""/><field:fieldmark-end/><field:fieldmark-start text:name="__Fieldmark__388_3776547889" field:type=""/><field:fieldmark-end/><field:fieldmark-start text:name="__Fieldmark__390_3776547889" field:type=""/><field:fieldmark-end/><field:fieldmark-start text:name="__Fieldmark__392_377654788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