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29289037" field:type=""/><field:fieldmark-end/><field:fieldmark-start text:name="__Fieldmark__48_282928903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29289037" field:type=""/><field:fieldmark-end/><field:fieldmark-start text:name="__Fieldmark__59_282928903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29289037" field:type=""/><field:fieldmark-end/><field:fieldmark-start text:name="__Fieldmark__72_282928903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29289037" field:type=""/><field:fieldmark-end/><field:fieldmark-start text:name="__Fieldmark__83_282928903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29289037" field:type=""/><field:fieldmark-end/><field:fieldmark-start text:name="__Fieldmark__94_282928903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29289037" field:type=""/><field:fieldmark-end/><field:fieldmark-start text:name="__Fieldmark__123_2829289037" field:type=""/><field:fieldmark-end/><field:fieldmark-start text:name="__Fieldmark__125_2829289037" field:type=""/><field:fieldmark-end/><field:fieldmark-start text:name="__Fieldmark__127_282928903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29289037" field:type=""/><field:fieldmark-end/><field:fieldmark-start text:name="__Fieldmark__135_2829289037" field:type=""/><field:fieldmark-end/><field:fieldmark-start text:name="__Fieldmark__137_2829289037" field:type=""/><field:fieldmark-end/><field:fieldmark-start text:name="__Fieldmark__139_282928903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29289037" field:type=""/><field:fieldmark-end/><field:fieldmark-start text:name="__Fieldmark__150_2829289037" field:type=""/><field:fieldmark-end/><field:fieldmark-start text:name="__Fieldmark__152_2829289037" field:type=""/><field:fieldmark-end/><field:fieldmark-start text:name="__Fieldmark__154_2829289037" field:type=""/><field:fieldmark-end/><field:fieldmark-start text:name="__Fieldmark__156_2829289037" field:type=""/><field:fieldmark-end/><field:fieldmark-start text:name="__Fieldmark__158_2829289037" field:type=""/><field:fieldmark-end/><text:span text:style-name="T5"> a me intestato</text:span></text:p>
      <text:p text:style-name="P13"><text:span text:style-name="T17"></text:span><field:fieldmark-start text:name="__Fieldmark__163_2829289037" field:type=""/><field:fieldmark-end/><field:fieldmark-start text:name="__Fieldmark__165_2829289037" field:type=""/><field:fieldmark-end/><field:fieldmark-start text:name="__Fieldmark__167_2829289037" field:type=""/><field:fieldmark-end/><field:fieldmark-start text:name="__Fieldmark__169_282928903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29289037" field:type=""/><field:fieldmark-end/><field:fieldmark-start text:name="__Fieldmark__180_2829289037" field:type=""/><field:fieldmark-end/><field:fieldmark-start text:name="__Fieldmark__182_2829289037" field:type=""/><field:fieldmark-end/><field:fieldmark-start text:name="__Fieldmark__184_2829289037" field:type=""/><field:fieldmark-end/><field:fieldmark-start text:name="__Fieldmark__186_2829289037" field:type=""/><field:fieldmark-end/><field:fieldmark-start text:name="__Fieldmark__188_282928903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29289037" field:type=""/><field:fieldmark-end/><field:fieldmark-start text:name="__Fieldmark__197_2829289037" field:type=""/><field:fieldmark-end/><field:fieldmark-start text:name="__Fieldmark__199_2829289037" field:type=""/><field:fieldmark-end/><field:fieldmark-start text:name="__Fieldmark__201_282928903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29289037" field:type=""/><field:fieldmark-end/><field:fieldmark-start text:name="__Fieldmark__209_2829289037" field:type=""/><field:fieldmark-end/><field:fieldmark-start text:name="__Fieldmark__211_2829289037" field:type=""/><field:fieldmark-end/><field:fieldmark-start text:name="__Fieldmark__213_282928903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29289037" field:type=""/><field:fieldmark-end/><field:fieldmark-start text:name="__Fieldmark__223_2829289037" field:type=""/><field:fieldmark-end/><field:fieldmark-start text:name="__Fieldmark__225_2829289037" field:type=""/><field:fieldmark-end/><field:fieldmark-start text:name="__Fieldmark__227_2829289037" field:type=""/><field:fieldmark-end/><field:fieldmark-start text:name="__Fieldmark__229_2829289037" field:type=""/><field:fieldmark-end/><field:fieldmark-start text:name="__Fieldmark__231_282928903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29289037" field:type=""/><field:fieldmark-end/><field:fieldmark-start text:name="__Fieldmark__239_2829289037" field:type=""/><field:fieldmark-end/><field:fieldmark-start text:name="__Fieldmark__241_2829289037" field:type=""/><field:fieldmark-end/><field:fieldmark-start text:name="__Fieldmark__243_2829289037" field:type=""/><field:fieldmark-end/><field:fieldmark-start text:name="__Fieldmark__245_2829289037" field:type=""/><field:fieldmark-end/><field:fieldmark-start text:name="__Fieldmark__247_282928903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29289037" field:type=""/><field:fieldmark-end/><field:fieldmark-start text:name="__Fieldmark__270_282928903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29289037" field:type=""/><field:fieldmark-end/><field:fieldmark-start text:name="__Fieldmark__278_282928903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29289037" field:type=""/><field:fieldmark-end/><field:fieldmark-start text:name="__Fieldmark__286_282928903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29289037" field:type=""/><field:fieldmark-end/><field:fieldmark-start text:name="__Fieldmark__294_282928903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29289037" field:type=""/><field:fieldmark-end/><field:fieldmark-start text:name="__Fieldmark__304_282928903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9242480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29289037" field:type=""/><field:fieldmark-end/><field:fieldmark-start text:name="__Fieldmark__352_2829289037" field:type=""/><field:fieldmark-end/><field:fieldmark-start text:name="__Fieldmark__354_2829289037" field:type=""/><field:fieldmark-end/><field:fieldmark-start text:name="__Fieldmark__356_282928903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29289037" field:type=""/><field:fieldmark-end/><field:fieldmark-start text:name="__Fieldmark__364_2829289037" field:type=""/><field:fieldmark-end/><field:fieldmark-start text:name="__Fieldmark__366_2829289037" field:type=""/><field:fieldmark-end/><field:fieldmark-start text:name="__Fieldmark__368_282928903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29289037" field:type=""/><field:fieldmark-end/><field:fieldmark-start text:name="__Fieldmark__376_2829289037" field:type=""/><field:fieldmark-end/><field:fieldmark-start text:name="__Fieldmark__378_2829289037" field:type=""/><field:fieldmark-end/><field:fieldmark-start text:name="__Fieldmark__380_282928903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29289037" field:type=""/><field:fieldmark-end/><field:fieldmark-start text:name="__Fieldmark__388_2829289037" field:type=""/><field:fieldmark-end/><field:fieldmark-start text:name="__Fieldmark__390_2829289037" field:type=""/><field:fieldmark-end/><field:fieldmark-start text:name="__Fieldmark__392_282928903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