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90197130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90197130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90197130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90197130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90197130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90197130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90197130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9019713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9019713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9019713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9019713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9019713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9019713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9019713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9019713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90197130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90197130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90197130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90197130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90197130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90197130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90197130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90197130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90197130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90197130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