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ler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2265218511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2265218511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2265218511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2265218511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2265218511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2265218511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226521851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22652185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22652185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22652185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22652185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22652185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2265218511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2265218511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2265218511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2265218511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2265218511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2265218511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22652185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2265218511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2265218511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2265218511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5" meta:non-whitespace-character-count="53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