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69201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692017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692017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692017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69201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692017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692017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692017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69201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69201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69201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69201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69201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69201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692017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692017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692017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692017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692017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692017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692017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692017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692017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692017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692017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