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ler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81633977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81633977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81633977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81633977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81633977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81633977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81633977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81633977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8163397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8163397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8163397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8163397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8163397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8163397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81633977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81633977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81633977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81633977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81633977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81633977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81633977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81633977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81633977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81633977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81633977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