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ler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9462608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94626083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94626083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94626083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9462608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94626083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94626083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9462608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946260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946260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946260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946260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946260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946260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94626083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94626083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94626083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94626083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94626083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94626083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94626083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94626083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94626083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94626083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94626083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