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9055137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434938601502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434966215169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434964250559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434802563249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434980685709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434809496309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434984979085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434954067276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434864886227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