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540646343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32518453343802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32517647433157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32517254389909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32519013344724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32517282872591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32517032271285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32517034504251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32518422798549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32518244426981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