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2866689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350211224758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4439288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5522296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2494801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350075706961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575034993" text:style-name="WW8Num36">
              <text:list-item>
                <text:p text:style-name="P201"><text:span text:style-name="T29">CILA: art. 6/bis – SCIA art. 37 DPR n. 380/01. </text:span><text:span text:style-name="T20">(O legge regionale).</text:span></text:p>
              </text:list-item>
            </text:list>
            <text:list xml:id="list133502215706422" text:continue-list="list13350075706961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350106064619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42453028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7799299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3501193395240" text:continue-list="list342453028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350149749730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5682398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350269993414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3139867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350085839661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90336055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350202164852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086658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350207778248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030260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88461388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350158539680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4390053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62864024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5731225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666541" text:style-name="WW8Num5">
              <text:list-item>
                <text:list>
                  <text:list-item>
                    <text:p text:style-name="P204"><text:span text:style-name="T29">CILA: art. 6/bis DPR n. 380/01. </text:span><text:span text:style-name="T20">(O legge regionale).</text:span></text:p>
                  </text:list-item>
                </text:list>
              </text:list-item>
            </text:list>
            <text:list xml:id="list133502461813796" text:continue-list="list45731225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503565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2803890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37789721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143087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3462327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3501323341722" text:continue-list="list13350211224758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3630887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8194335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1770457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2484448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350263036190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0840244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7678645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9133324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7778086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6681630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350227371350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10513049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350205415181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9343541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057142306" text:style-name="WW8Num84">
              <text:list-item>
                <text:p text:style-name="P167"><text:span text:style-name="T20">Si differenzia dalla voce “B. 25”, che prevede il periodo </text:span><text:soft-page-break/><text:span text:style-name="T20">dell’occupazione superiore a 120 gg.</text:span></text:p>
              </text:list-item>
            </text:list>
            <text:list xml:id="list133502636391355" text:continue-list="list322803890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8768104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3502436418879" text:continue-list="list205714230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31464921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3501273787716" text:continue-list="list208768104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3501913187387" text:continue-list="list13350263639135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3500734171071" text:continue-list="list13350127378771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8597085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4584552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7189887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09419020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350270481647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860787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555520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75227097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08002505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24655221" text:style-name="WW8Num6">
              <text:list-item>
                <text:p text:style-name="P176"><text:span text:style-name="T20">Titolo abilitativo edilizio per il privato: CILA/Permesso di costruire/SCIA in alternativa, “super”, secondo la tipologia del monumento.</text:span></text:p>
              </text:list-item>
            </text:list>
            <text:list xml:id="list133501125086830" text:continue-list="list75227097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07261761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8688291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0793681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5908675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7149440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4733975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60775080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84669155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6215037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26040825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4506647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5335557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88119200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3989243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350108809129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350145903689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350182890716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350192619592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350155615991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350085373936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2875735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1583317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350244894925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39969036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0566874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350095819009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8746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2303589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350115692518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3792192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42582630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350230509771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350123720531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