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816763363"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32527846121070"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648796648"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390381621"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615578881"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32528428019548"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792810602" text:style-name="WW8Num36">
              <text:list-item>
                <text:p text:style-name="P201"><text:span text:style-name="T29">CILA: art. 6/bis – SCIA art. 37 DPR n. 380/01. </text:span><text:span text:style-name="T20">(O legge regionale).</text:span></text:p>
              </text:list-item>
            </text:list>
            <text:list xml:id="list32528104478698" text:continue-list="list32528428019548"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32527544894953"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4207434905"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198437701"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32528129591144" text:continue-list="list4207434905"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32527516935232"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211495402"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32527336832132"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797233539"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32527572278123"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742495446"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32527574098836"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994026630"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32528463661517"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589007368"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371445995"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32527660332109"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156038031"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719493413"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822503"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723459947" text:style-name="WW8Num5">
              <text:list-item>
                <text:list>
                  <text:list-item>
                    <text:p text:style-name="P204"><text:span text:style-name="T29">CILA: art. 6/bis DPR n. 380/01. </text:span><text:span text:style-name="T20">(O legge regionale).</text:span></text:p>
                  </text:list-item>
                </text:list>
              </text:list-item>
            </text:list>
            <text:list xml:id="list32527402173820" text:continue-list="list822503"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856296742"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99798705"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088466167"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444441852"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532546819"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32527357465299" text:continue-list="list32527846121070"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4224070172"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260209365"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885563828"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923325204"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32529102171829"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749016876"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234364748"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4256986950"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828452621"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397004962"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32529445575431"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900216371"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32528353327309"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754725983"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859783513" text:style-name="WW8Num84">
              <text:list-item>
                <text:p text:style-name="P167"><text:span text:style-name="T20">Si differenzia dalla voce “B. 25”, che prevede il periodo </text:span><text:soft-page-break/><text:span text:style-name="T20">dell’occupazione superiore a 120 gg.</text:span></text:p>
              </text:list-item>
            </text:list>
            <text:list xml:id="list32529349106599" text:continue-list="list99798705"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70812009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32528660640774" text:continue-list="list3859783513"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212969319"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32528575273363" text:continue-list="list2708120097"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32529074873417" text:continue-list="list32529349106599"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2527918035657" text:continue-list="list3252857527336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645427945"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50523611"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498912502"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4160752906"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32529137819140"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76843292"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726267416"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436527507"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4119339318"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495279457" text:style-name="WW8Num6">
              <text:list-item>
                <text:p text:style-name="P176"><text:span text:style-name="T20">Titolo abilitativo edilizio per il privato: CILA/Permesso di costruire/SCIA in alternativa, “super”, secondo la tipologia del monumento.</text:span></text:p>
              </text:list-item>
            </text:list>
            <text:list xml:id="list32527682731199" text:continue-list="list2436527507"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549176821"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024634864"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07376725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4169381340"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4187208948"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855032203"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349105975"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735021925"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126089985"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874675562"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806424304"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812984261"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540478962"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695451416"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32528997775016"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32529356567360"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32527514287395"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32527995978106"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32527403655142"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32528842218301"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938367369"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334783217"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32529380853899"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125702265"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180893521"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32527682787957"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969552819"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237008948"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32528358241415"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640806981"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8949594"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32528273405111"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32528540413709"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