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bookmark text:name="_GoBack"/><text:span text:style-name="T1">Comune di Atrani</text:span></text:p>
      <text:p text:style-name="P11"><text:span text:style-name="T2">Provincia di Salern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182231100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32507944346683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32507756451014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32507574679528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32506971302107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32506251767135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1470661296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32507309083819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32507821685399" text:continue-list="list132506251767135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1692932559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717230975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32507344743771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32507021181814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627704176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1388998764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3742412269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32507895178749" text:continue-list="list1388998764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0" meta:non-whitespace-character-count="48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