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30388939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241460894332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241437008914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241468721039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241516496279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241587006162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6518918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24159927385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2414663603214" text:continue-list="list3241587006162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6608750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4987974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4154638882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241623629105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4265049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909118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4785083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2416222509562" text:continue-list="list28909118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