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text:span text:style-name="T4">Provincia di Saler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372227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133552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460585989" text:style-name="WWNum5">
        <text:list-item>
          <text:p text:style-name="P12"><text:span text:style-name="T10">SCIA, prot. ...................., presentata allo Sportello unico per l’edilizia il </text:span><text:span text:style-name="T9">....../....../............</text:span></text:p>
        </text:list-item>
      </text:list>
      <text:list xml:id="list262037479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377198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530067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1867356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1510245608865" text:continue-list="list20530067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