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8"><text:span text:style-name="T4">Provincia di Saler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49521304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49405379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2337003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74446284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54635859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14321721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8823517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251735235288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59019400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78519059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84031961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64038527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40357528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