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8"><text:span text:style-name="T4">Provincia di Saler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8165912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9205021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0459407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1672412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603418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0298018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6611797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174127968877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335925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6055718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9034521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5022188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1810148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