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0"><text:span text:style-name="T4">Provincia di Salern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2494959348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0232679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82117339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708029649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183139887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3124758902169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3124601043015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124630908502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124782844115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3124733659914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3124715541400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24799280383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124735142611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3124807908062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3124722275017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124671146338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124731943248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3124613334894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3124786968963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24596202597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124755701996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3124629110047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3124599018390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24802053082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124756611190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3124731960356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3124744649148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124602193752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124613866184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3124709745736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3124683980935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124698107199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124767998663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3124644082008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31247129252473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39194546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