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0"><text:span text:style-name="T4">Provincia di Saler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42413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0565459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3883000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4875799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0547389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2357110351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23582195243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23586142824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23576434023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23574271294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23581746071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23573503248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23585907215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2357722562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23580327071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2357530411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23578361429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2356903078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23571940871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23569550671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23587367352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23576959833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23567653498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23572033933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23580394479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2357150394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23575836310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23571653062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23581068326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2358817520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23578033070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23582943335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23584097938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23576199818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235699190844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3775175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