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9"><text:span text:style-name="T3">Provincia di Salern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3037004681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83973390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04057251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29216775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4257869088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53752577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