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9"><text:span text:style-name="T3">Provincia di Saler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67828809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1036593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90682482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1455274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82972637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79416546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