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ler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6395571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7743762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391730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28163901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51903954" text:style-name="WWNum11">
        <text:list-item>
          <text:p text:style-name="P76"><text:span text:style-name="T40">copia documento di identità;</text:span></text:p>
        </text:list-item>
      </text:list>
      <text:list xml:id="list400763020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