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ler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75040493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8055240429545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8055236348226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58647880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80551851725860" text:continue-list="list8055236348226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2828150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80551983507720" text:continue-list="list80551851725860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9503876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