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ler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100469012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15642138322213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15640851302805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064258714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15640964569365" text:continue-list="list215640851302805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982426853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15640486005447" text:continue-list="list215640964569365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419334284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4" meta:non-whitespace-character-count="9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