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0" draw:name="Connettore diritto 5" draw:style-name="gr1" draw:text-style-name="P57" svg:x1="-0.0008in" svg:y1="0.5319in" svg:x2="6.6937in" svg:y2="0.5327in"><text:p/></draw:line><text:span text:style-name="T2">Provincia di Saler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389977614"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760407291"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484659104"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686201106"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55628690549503" text:continue-list="list1484659104"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824446638"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55627711831009" text:continue-list="list55628690549503"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679493797"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55628703380998" text:continue-list="list55627711831009"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55629223358676"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0" meta:non-whitespace-character-count="9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