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57" svg:x1="-0.0008in" svg:y1="0.5319in" svg:x2="6.6937in" svg:y2="0.5327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917018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356053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8392091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1273595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0452868498614" text:continue-list="list28392091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9669967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0453315425084" text:continue-list="list22045286849861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40147325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0452767436668" text:continue-list="list22045331542508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045398415425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