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Saler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82642856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484753006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700573502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526476917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258904759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7" meta:non-whitespace-character-count="7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